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bouwen van een woning - Grietmansweg 45 in Marum</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6 september 2021 een besluit genomen op de aanvraag met zaaknummer Z202102716 voor het bouwen van een woning op locatie Grietmansweg 45 in Marum. De vergunning is verleend. Het besluit betreft de volgende onderdel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6 september 2021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07203</text:span><text:line-break/><text:date style:data-style-name="dag" text:fixed="true" text:date-value="2021-09-08"/><text:line-break/><text:date style:data-style-name="jaar" text:fixed="true" text:date-value="2021-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7203</text:span><text:date style:data-style-name="nicedate" text:fixed="true" text:date-value="2021-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7203</text:span><text:date style:data-style-name="nicedate" text:fixed="true" text:date-value="2021-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DC.title">Kennisgeving besluit op aanvraag omgevingsvergunning voor het bouwen van een woning - Grietmansweg 45 in Marum</meta:user-defined>
    <meta:user-defined meta:name="DCTERMS.W3CDTF/DCTERMS.available">2021-09-08</meta:user-defined>
    <meta:user-defined meta:name="DCTERMS.W3CDTF/OVERHEIDop.jaargang">2021</meta:user-defined>
    <meta:user-defined meta:name="OVERHEIDop.publicationIssue">307203</meta:user-defined>
    <meta:user-defined meta:name="OVERHEIDop.GmbID/DC.identifier">gmb-2021-307203</meta:user-defined>
    <meta:user-defined meta:name="OVERHEIDop.versieInformatie"/>
  </office:meta>
</office:document-meta>
</file>