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Idsegahuizum, Carl Fellingerweg 2 het bouwen van een woning, werktuigenberging en sleufsil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Idsegahuizum, Carl Fellingerweg 2 UV20210053 het bouwen van een woning, werktuigenberging en sleufsilo's ( verzending datum brief/beschikking 3-09-2021)</text:p>
            <text:p text:style-name="tussenkopcur">Inzage</text:p>
            <text:p text:style-name="common-al">De aanvraag, de omgevingsvergunning en de overige bijbehorende stukken liggen met ingang van vrijdag 10 september 2021 tot en met donderdag 21 oktober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20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Idsegahuizum, Carl Fellingerweg 2 het bouwen van een woning, werktuigenberging en sleufsilo's</meta:user-defined>
    <meta:user-defined meta:name="DCTERMS.W3CDTF/DCTERMS.available">2021-09-09</meta:user-defined>
    <meta:user-defined meta:name="DCTERMS.W3CDTF/OVERHEIDop.jaargang">2021</meta:user-defined>
    <meta:user-defined meta:name="OVERHEIDop.publicationIssue">307201</meta:user-defined>
    <meta:user-defined meta:name="OVERHEIDop.GmbID/DC.identifier">gmb-2021-307201</meta:user-defined>
    <meta:user-defined meta:name="OVERHEIDop.versieInformatie"/>
  </office:meta>
</office:document-meta>
</file>