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otersteeg ong.: voor het realiseren van 2 appartement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Het betreft de locatie kadastraal bekend gemeente Coevorden, sectie D, nr. 4214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16 juli 2021. Besluit verzonden d.d. 6 september 2021</text:p>
            <text:p text:style-name="common-al"/>
            <text:p text:style-name="common-al">Zaak 54764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719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9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9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54764-2021</meta:user-defined>
    <dc:language>nl</dc:language>
    <meta:user-defined meta:name="OVERHEIDop.locatietype/OVERHEIDop.gebiedsmarkering">Perceel</meta:user-defined>
    <meta:user-defined meta:name="DC.title">Coevorden - Botersteeg ong.: voor het realiseren van 2 appartementen (verlenging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197</meta:user-defined>
    <meta:user-defined meta:name="OVERHEIDop.GmbID/DC.identifier">gmb-2021-307197</meta:user-defined>
    <meta:user-defined meta:name="OVERHEIDop.versieInformatie"/>
  </office:meta>
</office:document-meta>
</file>