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 voorgevel , Zaanstraat 49 2314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6673</text:p>
            <text:p text:style-name="common-al">Ingekomen: 24-08-2021 00:00</text:p>
            <text:p text:style-name="common-al">Datum besluit: 06-09-2021</text:p>
            <text:p text:style-name="common-al">Locatie: Zaanstraat 49 2314XB Leiden</text:p>
            <text:p text:style-name="common-al">Projectomschrijving: vervangen kozij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6673</meta:user-defined>
    <meta:user-defined meta:name="DCTERMS.abstract">vervangen kozijn voorgevel </meta:user-defined>
    <dc:language>nl</dc:language>
    <meta:user-defined meta:name="OVERHEIDop.locatietype/OVERHEIDop.gebiedsmarkering">Punt</meta:user-defined>
    <meta:user-defined meta:name="DC.title">Verleende omgevingsvergunning, vervangen kozijn voorgevel , Zaanstraat 49 2314XB Leiden</meta:user-defined>
    <meta:user-defined meta:name="DCTERMS.W3CDTF/DCTERMS.available">2021-09-16</meta:user-defined>
    <meta:user-defined meta:name="DCTERMS.W3CDTF/OVERHEIDop.jaargang">2021</meta:user-defined>
    <meta:user-defined meta:name="OVERHEIDop.externeBijlage">LEIDEN_202108_GFO_ZAKEN_786407_6325637_16297960...|exb-2021-53023</meta:user-defined>
    <meta:user-defined meta:name="OVERHEIDop.publicationIssue">307196</meta:user-defined>
    <meta:user-defined meta:name="OVERHEIDop.GmbID/DC.identifier">gmb-2021-307196</meta:user-defined>
    <meta:user-defined meta:name="OVERHEIDop.versieInformatie"/>
  </office:meta>
</office:document-meta>
</file>