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22 Buurt BBQ Hoenderloo + koffieconcert VIOS d.d. 30 en 31 oktober 2021 aan de Delerweg 8 (rondom de muziektent)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 BBQ en Koffie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22 Buurt BBQ Hoenderloo + koffieconcert VIOS d.d. 30 en 31 oktober 2021 aan de Delerweg 8 (rondom de muziektent) in Hoenderloo</meta:user-defined>
    <meta:user-defined meta:name="DCTERMS.W3CDTF/DCTERMS.available">2021-09-08</meta:user-defined>
    <meta:user-defined meta:name="DCTERMS.W3CDTF/OVERHEIDop.jaargang">2021</meta:user-defined>
    <meta:user-defined meta:name="OVERHEIDop.publicationIssue">307192</meta:user-defined>
    <meta:user-defined meta:name="OVERHEIDop.GmbID/DC.identifier">gmb-2021-307192</meta:user-defined>
    <meta:user-defined meta:name="OVERHEIDop.versieInformatie"/>
  </office:meta>
</office:document-meta>
</file>