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Nummer van het besluit  : 300</text:p>
            <text:p text:style-name="al">Datum besluit   : 31 – 08 – 2021 </text:p>
            <text:p text:style-name="al">Betreft: Instellen van een maximumsnelheid van 60km/u op een deel van de Sweachsterwei in Lippenhuizen en Gerdyksterwei in Beetsterzwaag.</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Op grond van artikel 15, eerste lid, van de Wegenverkeerswet 1994 dient hiervoor een verkeersbesluit te worden genomen;</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de Sweachsterwei tussen kruispunt de Trijehoek en kruispunt Bûtewei in beheer en onderhoud zijn van de gemeente Opsterland;</text:p>
            <text:p text:style-name="al">de Gerdyksterwei tussen kruispunt de Koefenne en kruispunt De Walle in beheer en onderhoud zijn van de gemeente Opsterland;</text:p>
            <text:p text:style-name="al">de weg openbaar toegankelijk is en iedereen van de weg gebruik kan maken;</text:p>
            <text:p text:style-name="al">de delen van de weg tussen de Trijehoek en Beetsterzwaag de beoogde functie heeft van een erftoegangsweg zoals ook is opgenomen in het GVVP 2010;</text:p>
            <text:p text:style-name="al">op een erftoegangsweg een maximum snelheid geldt van 60km/u;</text:p>
            <text:p text:style-name="al">een fysieke snelheidsremmer wordt aangelegd in de vorm van een verhoogd en ongeregeld kruispunt op de Bûtewei – Sweachsterwei;</text:p>
            <text:p text:style-name="al">het instellen van een maximum snelheid van 60km/u en het instellen van gelijkwaardige kruispunten (rechts heeft voorrang) bijdraagt aan de consistentie van de weg en aan de verbetering van de verkeersveiligheid en leefbaarheid;</text:p>
            <text:p text:style-name="al">overleg is gepleegd met de verkeerscoördinator van de Politie, Team Smallingerland – Opsterland, Drachten, Politieregio Fryslân en deze instemt met de maatregel.</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om de maximum snelheid op de Sweachsterwei tussen de Trijehoek en Bûtewei in Lippenhuizen en Gerdyksterwei tussen de Koefinne en De Walle in Beetsterzwaag te verlagen naar 60km/uur;</text:p>
            <text:p text:style-name="al">het kruispunt Bûtewei – Sweachsterwei te verhogen waarbij de voorrang ongeregeld wordt (rechts heeft voorrang) voor het gemotoriseerde verkeer;</text:p>
            <text:p text:style-name="al">het fietsverkeer op het vrijliggende fietspad uit de voorrang wordt gehaald ter hoogte van de oversteken op de kruispunten Bûtewei – Sweachsterwei en de Trijehoek – Sweachsterwei;</text:p>
            <text:p text:style-name="al">het kruispunt Sweachsterwei – Koefenne, Sweachsterwei – De Walle en Sweachsterwei – It Merkelân in te richten als gelijkwaardige kruispunten (rechts heeft voorrang);</text:p>
            <text:p text:style-name="al">een en ander uit te voeren door het plaatsen van de borden A1-60-zb (maximum snelheid 60km/u zonebord) en B6 (voorrang verlenen) zoals weergegeven in bijlagen 1 tot en met 6;</text:p>
            <text:p text:style-name="al"/>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9 september 2021 in het Gemeenteblad op <text:a xlink:href="http://www.officielebekendmakingen.nl/" xlink:type="simple">www.officielebekendmakingen.nl</text:a> en op <text:a xlink:href="http://www.opsterland.nl/" xlink:type="simple">www.opsterland.nl</text:a>. </text:p>
          <text:p text:style-name="bezwaarschrift_al">- Het verkeersbesluit ligt  (op afspraak) voor iedereen van 10 september tot en met 21 oktober 2021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mevrouw ing. Ymkje Veldman, team Fysiek Beheer, tel. (0512) 386 222  en ymkje.veldman@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1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Opsterland - Instellen van een maximumsnelheid van 60km/u  - op een deel van de Sweachsterwei in Lippenhuizen en Gerdyksterwei in Beetsterzwaa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08690370</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OPSTERLAND</meta:user-defined>
    <meta:user-defined meta:name="DCTERMS.W3CDTF/DCTERMS.available">2021-09-09</meta:user-defined>
    <meta:user-defined meta:name="OVERHEIDop.externeBijlage">Bijlage 1|exb-2021-53015</meta:user-defined>
    <meta:user-defined meta:name="OVERHEIDop.externeBijlage">Bijlage 2|exb-2021-53016</meta:user-defined>
    <meta:user-defined meta:name="OVERHEIDop.externeBijlage">Bijlage 3|exb-2021-53017</meta:user-defined>
    <meta:user-defined meta:name="OVERHEIDop.externeBijlage">Bijlage 4|exb-2021-53018</meta:user-defined>
    <meta:user-defined meta:name="OVERHEIDop.externeBijlage">Bijlage 5|exb-2021-53019</meta:user-defined>
    <meta:user-defined meta:name="OVERHEIDop.externeBijlage">Bijlage 6|exb-2021-53020</meta:user-defined>
    <meta:user-defined meta:name="DCTERMS.W3CDTF/OVERHEIDop.jaargang">2021</meta:user-defined>
    <meta:user-defined meta:name="OVERHEIDop.publicationIssue">307188</meta:user-defined>
    <meta:user-defined meta:name="OVERHEIDop.GmbID/DC.identifier">gmb-2021-307188</meta:user-defined>
    <meta:user-defined meta:name="OVERHEIDop.versieInformatie"/>
  </office:meta>
</office:document-meta>
</file>