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Passeerdersstraat 1 1016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asseerdersstraat 1 1016XP Amsterdam</text:p>
            <text:p text:style-name="common-al">Omschrijving: wijzigen van de voorgevel, vernieuwen van de aanbouw en het wijzigen van de indeling van het gebouw ten behoeve van het theater en drie woningen</text:p>
            <text:p text:style-name="common-al">Verzonden naar aanvrager op: 06-09-2021</text:p>
            <text:p text:style-name="common-al">Zaaknummer: Z2021-C001959</text:p>
            <text:p text:style-name="common-al">OLO nummer: 59592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1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1959</meta:user-defined>
    <meta:user-defined meta:name="DCTERMS.abstract">wijzigen van de voorgevel, vernieuwen van de aanbouw en het wijzigen van de indeling van het gebouw ten behoeve van het theater en drie woningen</meta:user-defined>
    <dc:language>nl</dc:language>
    <meta:user-defined meta:name="OVERHEIDop.locatietype/OVERHEIDop.gebiedsmarkering">Punt</meta:user-defined>
    <meta:user-defined meta:name="DC.title">Verlenging beslistermijn omgevingsvergunning Nieuwe Passeerdersstraat 1 1016XP Amster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86</meta:user-defined>
    <meta:user-defined meta:name="OVERHEIDop.GmbID/DC.identifier">gmb-2021-307186</meta:user-defined>
    <meta:user-defined meta:name="OVERHEIDop.versieInformatie"/>
  </office:meta>
</office:document-meta>
</file>