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dak (legalisering), Maredijk 38 2316V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8739</text:p>
            <text:p text:style-name="common-al">Ingekomen: 29-07-2021 00:00</text:p>
            <text:p text:style-name="common-al">Datum besluit: 03-09-2021</text:p>
            <text:p text:style-name="common-al">Locatie: Maredijk 38 2316VN Leiden</text:p>
            <text:p text:style-name="common-al">Projectomschrijving: Vervangen dak (legalis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18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8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8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8739</meta:user-defined>
    <meta:user-defined meta:name="DCTERMS.abstract">Vervangen dak (legalisering)</meta:user-defined>
    <dc:language>nl</dc:language>
    <meta:user-defined meta:name="OVERHEIDop.locatietype/OVERHEIDop.gebiedsmarkering">Punt</meta:user-defined>
    <meta:user-defined meta:name="DC.title">Verleende omgevingsvergunning, Vervangen dak (legalisering), Maredijk 38 2316VN Leiden</meta:user-defined>
    <meta:user-defined meta:name="DCTERMS.W3CDTF/DCTERMS.available">2021-09-16</meta:user-defined>
    <meta:user-defined meta:name="DCTERMS.W3CDTF/OVERHEIDop.jaargang">2021</meta:user-defined>
    <meta:user-defined meta:name="OVERHEIDop.externeBijlage">LEIDEN_202107_GFO_ZAKEN_786040_6271453_16275761...|exb-2021-53014</meta:user-defined>
    <meta:user-defined meta:name="OVERHEIDop.publicationIssue">307183</meta:user-defined>
    <meta:user-defined meta:name="OVERHEIDop.GmbID/DC.identifier">gmb-2021-307183</meta:user-defined>
    <meta:user-defined meta:name="OVERHEIDop.versieInformatie"/>
  </office:meta>
</office:document-meta>
</file>