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Almastraat 5 het plaatsen van 4 noodlokalen voor een periode van 2 schooljaren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Almastraat 5 OV20210851 het plaatsen van 4 noodlokalen voor een periode van 2 schooljaren in strijd met bestemmingsplan (14-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17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7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7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Almastraat 5 het plaatsen van 4 noodlokalen voor een periode van 2 schooljaren in strijd met bestemmingsplan</meta:user-defined>
    <meta:user-defined meta:name="DCTERMS.W3CDTF/DCTERMS.available">2021-09-09</meta:user-defined>
    <meta:user-defined meta:name="DCTERMS.W3CDTF/OVERHEIDop.jaargang">2021</meta:user-defined>
    <meta:user-defined meta:name="OVERHEIDop.publicationIssue">307174</meta:user-defined>
    <meta:user-defined meta:name="OVERHEIDop.GmbID/DC.identifier">gmb-2021-307174</meta:user-defined>
    <meta:user-defined meta:name="OVERHEIDop.versieInformatie"/>
  </office:meta>
</office:document-meta>
</file>