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stal, Klaas Kloosterweg West 12e 7954PS Rouveen, [SHT02AN00006] Staphorst AN 6 , Klaas Kloosterweg West 12e te Rouveen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144</text:p>
            <text:p text:style-name="common-al">Ingekomen: 04-09-2021</text:p>
            <text:p text:style-name="common-al">Locatie: Klaas Kloosterweg West 12e 7954PS Rouveen, [SHT02AN00006] Staphorst AN 6 , Klaas Kloosterweg West 12e te Rouveen </text:p>
            <text:p text:style-name="common-al">Projectomschrijving: het uitbreiden van een sta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717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7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7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144</meta:user-defined>
    <meta:user-defined meta:name="DCTERMS.abstract">het uitbreiden van een stal</meta:user-defined>
    <dc:language>nl</dc:language>
    <meta:user-defined meta:name="OVERHEIDop.locatietype/OVERHEIDop.gebiedsmarkering">Punt</meta:user-defined>
    <meta:user-defined meta:name="DC.title">Aanvraag omgevingsvergunning, het uitbreiden van een stal, Klaas Kloosterweg West 12e 7954PS Rouveen, [SHT02AN00006] Staphorst AN 6 , Klaas Kloosterweg West 12e te Rouveen</meta:user-defined>
    <meta:user-defined meta:name="DCTERMS.W3CDTF/DCTERMS.available">2021-09-14</meta:user-defined>
    <meta:user-defined meta:name="DCTERMS.W3CDTF/OVERHEIDop.jaargang">2021</meta:user-defined>
    <meta:user-defined meta:name="OVERHEIDop.publicationIssue">307171</meta:user-defined>
    <meta:user-defined meta:name="OVERHEIDop.GmbID/DC.identifier">gmb-2021-307171</meta:user-defined>
    <meta:user-defined meta:name="OVERHEIDop.versieInformatie"/>
  </office:meta>
</office:document-meta>
</file>