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een behandelafdeling tot Hybride OK en Angio - bouwdeel H op de C-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verbouwen van een behandelafdeling tot Hybride OK en Angio - bouwdeel H op de C-bouwlaag (Weg door Jonkerbos 100 te Nijmegen)</text:p>
            <text:p text:style-name="common-al">
            <text:span text:style-name="nadrukvet">Activiteiten: </text:span>Bouwen; </text:p>
            <text:p text:style-name="common-al">
            <text:span text:style-name="nadrukvet">Zaaknummer: </text:span>W.Z21.100581.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451B13-C257-443B-9D9A-F00BF1EEF4C9" xlink:type="simple">http://www.nijmegen.nl/vergunningpagina/?guid=5D451B13-C257-443B-9D9A-F00BF1EEF4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1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en van een behandelafdeling tot Hybride OK en Angio - bouwdeel H op de C-bouwlaag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17</meta:user-defined>
    <meta:user-defined meta:name="OVERHEIDop.GmbID/DC.identifier">gmb-2021-30717</meta:user-defined>
    <meta:user-defined meta:name="OVERHEIDop.versieInformatie"/>
  </office:meta>
</office:document-meta>
</file>