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renoveren van de woning, Prinses Wilhelminastraat 30 2313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8027</text:p>
            <text:p text:style-name="common-al">Ingekomen: 10-05-2021 00:00</text:p>
            <text:p text:style-name="common-al">Datum besluit: 02-09-2021</text:p>
            <text:p text:style-name="common-al">Locatie: Prinses Wilhelminastraat 30 2313AW Leiden</text:p>
            <text:p text:style-name="common-al">Projectomschrijving: Verbouwen en renoveren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16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8027</meta:user-defined>
    <meta:user-defined meta:name="DCTERMS.abstract">Verbouwen en renoveren van de woning</meta:user-defined>
    <dc:language>nl</dc:language>
    <meta:user-defined meta:name="OVERHEIDop.locatietype/OVERHEIDop.gebiedsmarkering">Punt</meta:user-defined>
    <meta:user-defined meta:name="DC.title">Verleende omgevingsvergunning, Verbouwen en renoveren van de woning, Prinses Wilhelminastraat 30 2313AW Leiden</meta:user-defined>
    <meta:user-defined meta:name="DCTERMS.W3CDTF/DCTERMS.available">2021-09-16</meta:user-defined>
    <meta:user-defined meta:name="DCTERMS.W3CDTF/OVERHEIDop.jaargang">2021</meta:user-defined>
    <meta:user-defined meta:name="OVERHEIDop.externeBijlage">LEIDEN_202109_GFO_ZAKEN_784283_31082021100206310|exb-2021-53010</meta:user-defined>
    <meta:user-defined meta:name="OVERHEIDop.publicationIssue">307166</meta:user-defined>
    <meta:user-defined meta:name="OVERHEIDop.GmbID/DC.identifier">gmb-2021-307166</meta:user-defined>
    <meta:user-defined meta:name="OVERHEIDop.versieInformatie"/>
  </office:meta>
</office:document-meta>
</file>