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rkske 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heeft de gemeente een melding activiteitenbesluit milieubeheer ontvangen voor activiteiten waarvoor geen vergunningplicht geldt op locatie Hurkske 8 te Erp. De melding is geregistreerd onder zaaknummer AMVB-2021-119. De melding betreft:</text:p>
            <text:p text:style-name="common-al">overnemen bestaande zorgboerd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716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6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rkske 8 te Er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64</meta:user-defined>
    <meta:user-defined meta:name="OVERHEIDop.GmbID/DC.identifier">gmb-2021-307164</meta:user-defined>
    <meta:user-defined meta:name="OVERHEIDop.versieInformatie"/>
  </office:meta>
</office:document-meta>
</file>