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rookabri op de binnenplaats, Lange Mare 65 2312G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8613</text:p>
            <text:p text:style-name="common-al">Ingekomen: 11-05-2021 00:00</text:p>
            <text:p text:style-name="common-al">Datum besluit: 06-09-2021</text:p>
            <text:p text:style-name="common-al">Locatie: Lange Mare 65 2312GR Leiden</text:p>
            <text:p text:style-name="common-al">Projectomschrijving: plaatsen rookabri op de binnenplaat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16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6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6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58613</meta:user-defined>
    <meta:user-defined meta:name="DCTERMS.abstract">plaatsen rookabri op de binnenplaats</meta:user-defined>
    <dc:language>nl</dc:language>
    <meta:user-defined meta:name="OVERHEIDop.locatietype/OVERHEIDop.gebiedsmarkering">Punt</meta:user-defined>
    <meta:user-defined meta:name="DC.title">Verleende omgevingsvergunning, plaatsen rookabri op de binnenplaats, Lange Mare 65 2312GR Leiden</meta:user-defined>
    <meta:user-defined meta:name="DCTERMS.W3CDTF/DCTERMS.available">2021-09-16</meta:user-defined>
    <meta:user-defined meta:name="DCTERMS.W3CDTF/OVERHEIDop.jaargang">2021</meta:user-defined>
    <meta:user-defined meta:name="OVERHEIDop.externeBijlage">LEIDEN_202105_GFO_ZAKEN_784309_6075235_16207327...|exb-2021-53009</meta:user-defined>
    <meta:user-defined meta:name="OVERHEIDop.publicationIssue">307160</meta:user-defined>
    <meta:user-defined meta:name="OVERHEIDop.GmbID/DC.identifier">gmb-2021-307160</meta:user-defined>
    <meta:user-defined meta:name="OVERHEIDop.versieInformatie"/>
  </office:meta>
</office:document-meta>
</file>