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 </text:p>
            <text:p text:style-name="common-al"/>
            <text:p text:style-name="common-al">
            <text:span text:style-name="nadrukvet">V</text:span>
            <text:span text:style-name="nadrukvet">erleend</text:span>
            <text:span text:style-name="nadrukvet"/>
          </text:p>
            <text:p text:style-name="common-al">Zaakid: 1952143169</text:p>
            <text:p text:style-name="common-al">OLO-nummer: 5646597</text:p>
            <text:p text:style-name="common-al">Omschrijving: brandveilig gebruik kleinschalig woonzorgcentrum verdeeld over appartementen en zorggebouwen</text:p>
            <text:p text:style-name="common-al">Adres: Utrechtseweg 33 te Oosterbeek</text:p>
            <text:p text:style-name="common-al">Activiteiten: Utrechtseweg 33 te Oosterbeek</text:p>
            <text:p text:style-name="common-al">Besluit: Verleend</text:p>
            <text:p text:style-name="common-al">Datum ondertekening: 19-08-2021</text:p>
            <text:p text:style-name="common-al">Datum verzending: 19-08-2021</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september 2021 tot donderdag 14 oktober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1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DCTERMS.abstract">ODRA Gemeente Renkum, Besluit verleend, brandveilig gebruik kleinschalig woonzorgcentrum verdeeld over appartementen en zorggebouwen, Utrechtseweg 33 te Oosterbeek</meta:user-defined>
    <dc:language>nl</dc:language>
    <meta:user-defined meta:name="OVERHEIDop.locatietype/OVERHEIDop.gebiedsmarkering">Adres</meta:user-defined>
    <meta:user-defined meta:name="DC.title">ODRA Gemeente Renkum- Besluit omgevingsvergunning uitgebreide voorbereidingsprocedure</meta:user-defined>
    <meta:user-defined meta:name="DCTERMS.W3CDTF/DCTERMS.available">2021-09-08</meta:user-defined>
    <meta:user-defined meta:name="DCTERMS.W3CDTF/OVERHEIDop.jaargang">2021</meta:user-defined>
    <meta:user-defined meta:name="OVERHEIDop.publicationIssue">307157</meta:user-defined>
    <meta:user-defined meta:name="OVERHEIDop.GmbID/DC.identifier">gmb-2021-307157</meta:user-defined>
    <meta:user-defined meta:name="OVERHEIDop.versieInformatie"/>
  </office:meta>
</office:document-meta>
</file>