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Rectifit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04</text:p>
            <text:p text:style-name="common-al">OLO-nummer: 6246405</text:p>
            <text:p text:style-name="common-al">Datum indiening: 15-07-2021</text:p>
            <text:p text:style-name="common-al">Omschrijving: het herbouwen en uitbreiden t.b.v. 8 appartementen</text:p>
            <text:p text:style-name="common-al">Adres: Stationsweg 8  te Oosterbeek </text:p>
            <text:p text:style-name="common-al">Activiteit: Bouwen </text:p>
            <text:p text:style-name="common-al">Rectificatie: Op 15 juli 2021 is er een aanvraag omgevingsvergunning ingediend voor het renoveren en uitbreiden van een woning naar 8 appartementen op de locatie <text:span text:style-name="nadrukvet">Stationsweg 8</text:span> in Oosterbeek. </text:p>
            <text:p text:style-name="common-al">Per abuis is eerder gepubliceerd dat het een aanvraag betrof voor de St. Bernulphusstraat 11 te Oosterbee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1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Rectifitcatie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55</meta:user-defined>
    <meta:user-defined meta:name="OVERHEIDop.GmbID/DC.identifier">gmb-2021-307155</meta:user-defined>
    <meta:user-defined meta:name="OVERHEIDop.versieInformatie"/>
  </office:meta>
</office:document-meta>
</file>