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Rectificati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>Zaakid: ODRA21AB1404</text:p>
            <text:p text:style-name="common-al">OLO-nummer: 6246405</text:p>
            <text:p text:style-name="common-al">Datum indiening: 15-07-2021</text:p>
            <text:p text:style-name="common-al">Omschrijving: het herbouwen en uitbreiden t.b.v. 8 appartementen</text:p>
            <text:p text:style-name="common-al">Adres: Stationsweg 8 te Oosterbeek </text:p>
            <text:p text:style-name="common-al">Activiteit: Bouwen </text:p>
            <text:p text:style-name="common-al">Rectificatie: Op 15 juli 2021 is er een aanvraag omgevingsvergunning ingediend voor het renoveren en uitbreiden van een woning naar 8 appartementen op de locatie <text:span text:style-name="nadrukvet">Stationsweg 8</text:span> in Oosterbeek. </text:p>
            <text:p text:style-name="common-al">Per abuis is eerder gepubliceerd dat het een aanvraag betrof voor de St. Bernulphusstraat 11 te Oosterbee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715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5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5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DRA Gemeente Renkum, Rectificatie Aanvraag vergunning, het herbouwen en uitbreiden t.b.v. 8 appartementen, Stationsweg 8 te Oosterbeek</meta:user-defined>
    <dc:language>nl</dc:language>
    <meta:user-defined meta:name="OVERHEIDop.locatietype/OVERHEIDop.gebiedsmarkering">Adres</meta:user-defined>
    <meta:user-defined meta:name="DC.title">ODRA Gemeente Renkum- Rectificatie Aanvraag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153</meta:user-defined>
    <meta:user-defined meta:name="OVERHEIDop.GmbID/DC.identifier">gmb-2021-307153</meta:user-defined>
    <meta:user-defined meta:name="OVERHEIDop.versieInformatie"/>
  </office:meta>
</office:document-meta>
</file>