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20 in Sassenheim, Kenmerk Z-21-208553, het bouwen van een nokverho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en een dakkapel</text:p>
            <text:p text:style-name="common-al"/>
            <text:p text:style-name="common-al">
            <text:span text:style-name="nadrukcur">Datum ontvangst </text:span>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1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oncordiastraat 20 in Sassenheim, Kenmerk Z-21-208553, het bouwen van een nokverhoging en een dakkap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151</meta:user-defined>
    <meta:user-defined meta:name="OVERHEIDop.GmbID/DC.identifier">gmb-2021-307151</meta:user-defined>
    <meta:user-defined meta:name="OVERHEIDop.versieInformatie"/>
  </office:meta>
</office:document-meta>
</file>