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81, 9737 JS Groningen – vellen 1 boom achter op terrein (ontvangstdatum 23-01-2021, dossiernummer 202170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5.383 585861.055</meta:user-defined>
    <meta:user-defined meta:name="DC.title">Aanvraag omgevingsvergunning: Hiddemaheerd 81, 9737 JS Groningen – vellen 1 boom achter op terrein (ontvangstdatum 23-01-2021, dossiernummer 202170429)</meta:user-defined>
    <meta:user-defined meta:name="OVERHEID.PostcodeHuisnummer/OVERHEIDop.postcodeHuisnummer">9737JS 81</meta:user-defined>
    <meta:user-defined meta:name="OVERHEIDop.straatnaam">Hiddemaheerd</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15</meta:user-defined>
    <meta:user-defined meta:name="OVERHEIDop.GmbID/DC.identifier">gmb-2021-30715</meta:user-defined>
    <meta:user-defined meta:name="OVERHEIDop.versieInformatie"/>
  </office:meta>
</office:document-meta>
</file>