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tussen A4 34,5 en 33,7 achter geluidscherm, RIJKSWEG A4 NABIJ BIJ EU 4 Leiden, Rijksweg 11 1 2322VW Leiden, [LDN01T06968]Straatnaam Leiden T 696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5865</text:p>
            <text:p text:style-name="common-al">Ingekomen: 31-05-2021 00:00</text:p>
            <text:p text:style-name="common-al">Datum besluit: 05-09-2021</text:p>
            <text:p text:style-name="common-al">Locatie: RIJKSWEG A4 NABIJ BIJ EU 4 Leiden, Rijksweg 11 1 2322VW Leiden, [LDN01T06968]Straatnaam Leiden T 6968</text:p>
            <text:p text:style-name="common-al">Projectomschrijving: kappen boom, tussen A4 34,5 en 33,7 achter geluidscher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14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4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4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65865</meta:user-defined>
    <meta:user-defined meta:name="DCTERMS.abstract">kappen boom, tussen A4 34,5 en 33,7 achter geluidscherm</meta:user-defined>
    <dc:language>nl</dc:language>
    <meta:user-defined meta:name="OVERHEIDop.locatietype/OVERHEIDop.gebiedsmarkering">Punt</meta:user-defined>
    <meta:user-defined meta:name="DC.title">Verleende omgevingsvergunning, kappen boom, tussen A4 34,5 en 33,7 achter geluidscherm, RIJKSWEG A4 NABIJ BIJ EU 4 Leiden, Rijksweg 11 1 2322VW Leiden, [LDN01T06968]Straatnaam Leiden T 6968</meta:user-defined>
    <meta:user-defined meta:name="DCTERMS.W3CDTF/DCTERMS.available">2021-09-16</meta:user-defined>
    <meta:user-defined meta:name="DCTERMS.W3CDTF/OVERHEIDop.jaargang">2021</meta:user-defined>
    <meta:user-defined meta:name="OVERHEIDop.externeBijlage">LEIDEN_202105_GFO_ZAKEN_784610_6124031_16224600...|exb-2021-53007</meta:user-defined>
    <meta:user-defined meta:name="OVERHEIDop.publicationIssue">307148</meta:user-defined>
    <meta:user-defined meta:name="OVERHEIDop.GmbID/DC.identifier">gmb-2021-307148</meta:user-defined>
    <meta:user-defined meta:name="OVERHEIDop.versieInformatie"/>
  </office:meta>
</office:document-meta>
</file>