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urgemeester Rasterhofflaan 1 het realiseren van een brug, het aanbrengen van een drijvende steiger, florarol en een drijvende duiker en het aanbrengen van veranderingen in de waterg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urgemeester Rasterhofflaan 1 OV20210813 het realiseren van een brug, het aanbrengen van een drijvende steiger, florarol en een drijvende duiker en het aanbrengen van veranderingen in de watergang (07-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4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Burgemeester Rasterhofflaan 1 het realiseren van een brug, het aanbrengen van een drijvende steiger, florarol en een drijvende duiker en het aanbrengen van veranderingen in de watergang</meta:user-defined>
    <meta:user-defined meta:name="DCTERMS.W3CDTF/DCTERMS.available">2021-09-09</meta:user-defined>
    <meta:user-defined meta:name="DCTERMS.W3CDTF/OVERHEIDop.jaargang">2021</meta:user-defined>
    <meta:user-defined meta:name="OVERHEIDop.publicationIssue">307145</meta:user-defined>
    <meta:user-defined meta:name="OVERHEIDop.GmbID/DC.identifier">gmb-2021-307145</meta:user-defined>
    <meta:user-defined meta:name="OVERHEIDop.versieInformatie"/>
  </office:meta>
</office:document-meta>
</file>