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626 Bosscheweg 63 te Berkel-Enschot, kappen van 1 boom, 25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26 - I - Bosscheweg 6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1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626 Bosscheweg 63 te Berkel-Enschot, kappen van 1 boom, 25 augustus 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39</meta:user-defined>
    <meta:user-defined meta:name="OVERHEIDop.GmbID/DC.identifier">gmb-2021-307139</meta:user-defined>
    <meta:user-defined meta:name="OVERHEIDop.versieInformatie"/>
  </office:meta>
</office:document-meta>
</file>