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8 septemer, Noorden, Voorwer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8, Noorden – toestemming is verleend voor geluidhinder op 18 september 2021, van19.00 tot en met 22.30 uur - verzonden 6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1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8 septemer, Noorden, Voorwerg 58</meta:user-defined>
    <meta:user-defined meta:name="DCTERMS.W3CDTF/DCTERMS.available">2021-09-08</meta:user-defined>
    <meta:user-defined meta:name="DCTERMS.W3CDTF/OVERHEIDop.jaargang">2021</meta:user-defined>
    <meta:user-defined meta:name="OVERHEIDop.externeBijlage">Geluidhinder|exb-2021-53003</meta:user-defined>
    <meta:user-defined meta:name="OVERHEIDop.publicationIssue">307138</meta:user-defined>
    <meta:user-defined meta:name="OVERHEIDop.GmbID/DC.identifier">gmb-2021-307138</meta:user-defined>
    <meta:user-defined meta:name="OVERHEIDop.versieInformatie"/>
  </office:meta>
</office:document-meta>
</file>