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23c, 2861 GP Bergambacht</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voor het plaatsen van gevelkozijnen en een verdiepingsvloer op locatie Smederijstraat 23c, 2861 GP Bergambacht. De aanvraag is geregistreerd onder zaaknummer SXO-202118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13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ederijstraat 23c, 2861 GP Bergambacht</meta:user-defined>
    <meta:user-defined meta:name="DCTERMS.W3CDTF/DCTERMS.available">2021-09-08</meta:user-defined>
    <meta:user-defined meta:name="DCTERMS.W3CDTF/OVERHEIDop.jaargang">2021</meta:user-defined>
    <meta:user-defined meta:name="OVERHEIDop.publicationIssue">307132</meta:user-defined>
    <meta:user-defined meta:name="OVERHEIDop.GmbID/DC.identifier">gmb-2021-307132</meta:user-defined>
    <meta:user-defined meta:name="OVERHEIDop.versieInformatie"/>
  </office:meta>
</office:document-meta>
</file>