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van het college van burgemeester en wethouders van de gemeente Heerenveen houdende regels omtrent het subsidieplafond van de Subsidieregeling Regiofonds Zuidoost-Friesland (Openstellingsbesluit Regiofonds 202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Rectificatie <text:a xlink:href="https://zoek.officielebekendmakingen.nl/gmb-2021-300509.html" xlink:type="simple">Gemeenteblad 2021, nr. 300509</text:a>, i.v.m. vermelding verkeerde link.</text:p>
            <text:p text:style-name="al"/>
            <text:p text:style-name="al">In artikel 1, lid 2 en artikel 4 staat de volgende link: <text:a xlink:href="http://www.fryslan.frl/imfaanvragen" xlink:type="simple">www.fryslan.frl/imfaanvragen</text:a></text:p>
            <text:p text:style-name="al"/>
            <text:p text:style-name="al">dit moet zijn:</text:p>
            <text:p text:style-name="al"/>
            <text:p text:style-name="al">
            <text:a xlink:href="http://www.fryslan.frl/regiofonds" xlink:type="simple">www.fryslan.frl/regiofonds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13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Zorg en gezondheid | Organisatie en beleid</meta:user-defined>
    <meta:user-defined meta:name="DC.source">https://lokaleregelgeving.overheid.nl/CVDR601291/1</meta:user-defined>
    <meta:user-defined meta:name="DCTERMS.alternative">Openstellingsbesluit Regiofonds Zuidoost-Friesland 2021</meta:user-defined>
    <dc:language>nl</dc:language>
    <meta:user-defined meta:name="OVERHEIDop.locatietype/OVERHEIDop.gebiedsmarkering">Gemeente</meta:user-defined>
    <meta:user-defined meta:name="DC.title">Rectificatie Besluit van het college van burgemeester en wethouders van de gemeente Heerenveen houdende regels omtrent het subsidieplafond van de Subsidieregeling Regiofonds Zuidoost-Friesland (Openstellingsbesluit Regiofonds 2021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31</meta:user-defined>
    <meta:user-defined meta:name="OVERHEIDop.GmbID/DC.identifier">gmb-2021-307131</meta:user-defined>
    <meta:user-defined meta:name="OVERHEIDop.versieInformatie"/>
  </office:meta>
</office:document-meta>
</file>