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21 Groenstraat 102 te Biezenmortel, uitbreiden van een woonhuis, 2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21 - I - Groenstraat 10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1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21 Groenstraat 102 te Biezenmortel, uitbreiden van een woonhuis, 25 augustus 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30</meta:user-defined>
    <meta:user-defined meta:name="OVERHEIDop.GmbID/DC.identifier">gmb-2021-307130</meta:user-defined>
    <meta:user-defined meta:name="OVERHEIDop.versieInformatie"/>
  </office:meta>
</office:document-meta>
</file>