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gesverordening 2021 ivm tarief identiteitskaar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ispun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wijziging van Legesverordening 2021 in verband met verhoging van de leges voor Nederlandse identiteitskaart voor personen ouder dan 18 jaar naar € 67,55 en voor personen jonger dan 18 jaar naar € 36,45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1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erpenzeel</meta:user-defined>
    <meta:user-defined meta:name="OVERHEID.Gemeente/DCTERMS.publisher">Scherpenzeel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OVERHEIDop.referentienummer">22978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de invordering van leges 2021 (Legesverordening 2021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28</meta:user-defined>
    <meta:user-defined meta:name="OVERHEIDop.betreftRegeling">CVDR650761_2</meta:user-defined>
    <meta:user-defined meta:name="xs:date/OVERHEIDop.startdatum">2021-09-16</meta:user-defined>
    <meta:user-defined meta:name="OVERHEIDop.GmbID/DC.identifier">gmb-2021-307128</meta:user-defined>
    <meta:user-defined meta:name="OVERHEIDop.versieInformatie"/>
  </office:meta>
</office:document-meta>
</file>