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609 Sint Josephstraat 53a te Tilburg, verbouwen van een schansmuur, 24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09 - I - Sint Josephstraat 53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12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2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2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609 Sint Josephstraat 53a te Tilburg, verbouwen van een schansmuur, 24 augustus 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127</meta:user-defined>
    <meta:user-defined meta:name="OVERHEIDop.GmbID/DC.identifier">gmb-2021-307127</meta:user-defined>
    <meta:user-defined meta:name="OVERHEIDop.versieInformatie"/>
  </office:meta>
</office:document-meta>
</file>