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328</text:p>
            <text:p text:style-name="common-al">OLO-nummer: 6209399</text:p>
            <text:p text:style-name="common-al">Omschrijving: Bouwen- nieuw bouw van vrijstaande garage</text:p>
            <text:p text:style-name="common-al">Adres: Achterdorpsstraat 15 te Renkum</text:p>
            <text:p text:style-name="common-al">Besluit: Verlengd</text:p>
            <text:p text:style-name="common-al">Datum ondertekening: 20-08-2021</text:p>
            <text:p text:style-name="common-al">Datum verzending: 20-08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0712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2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2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DRA Gemeente Renkum, Omgevingsvergunning beslistermijn verlengd, Bouwen-nieuw bouw van vrijstaande garage, Achterdorpsstraat 15 te Renkum</meta:user-defined>
    <dc:language>nl</dc:language>
    <meta:user-defined meta:name="OVERHEIDop.locatietype/OVERHEIDop.gebiedsmarkering">Adres</meta:user-defined>
    <meta:user-defined meta:name="DC.title">ODRA Gemeente Renkum- Verlenging beslistermijn omgevingsvergun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123</meta:user-defined>
    <meta:user-defined meta:name="OVERHEIDop.GmbID/DC.identifier">gmb-2021-307123</meta:user-defined>
    <meta:user-defined meta:name="OVERHEIDop.versieInformatie"/>
  </office:meta>
</office:document-meta>
</file>