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80</text:p>
            <text:p text:style-name="common-al">OLO-nummer: </text:p>
            <text:p text:style-name="common-al">Omschrijving: het kappen van 3 eiken</text:p>
            <text:p text:style-name="common-al">Adres: Wolfhezerweg 1 te Oosterbeek</text:p>
            <text:p text:style-name="common-al">Besluit: Verlengd</text:p>
            <text:p text:style-name="common-al">Datum ondertekening: 19-08-2021</text:p>
            <text:p text:style-name="common-al">Datum verzending: 19-08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1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DRA Gemeente Renkum, Omgevingsvergunning beslistermijn verlengd, het kappen van 3 eiken, Wolfhezerweg 1 te Oosterbeek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22</meta:user-defined>
    <meta:user-defined meta:name="OVERHEIDop.GmbID/DC.identifier">gmb-2021-307122</meta:user-defined>
    <meta:user-defined meta:name="OVERHEIDop.versieInformatie"/>
  </office:meta>
</office:document-meta>
</file>