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ra Siccamasingel 152, 9721 HT Groningen – vellen 1 boom (sierkers) nabij garageboxen (verzenddatum 21-01-2021, dossiernummer 202077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1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13.908 579739.045</meta:user-defined>
    <meta:user-defined meta:name="DC.title">Verleende omgevingsvergunning: Hora Siccamasingel 152, 9721 HT Groningen – vellen 1 boom (sierkers) nabij garageboxen (verzenddatum 21-01-2021, dossiernummer 202077818)</meta:user-defined>
    <meta:user-defined meta:name="OVERHEID.PostcodeHuisnummer/OVERHEIDop.postcodeHuisnummer">9721HT 152</meta:user-defined>
    <meta:user-defined meta:name="OVERHEIDop.straatnaam">Hora Siccamasingel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12</meta:user-defined>
    <meta:user-defined meta:name="OVERHEIDop.GmbID/DC.identifier">gmb-2021-30712</meta:user-defined>
    <meta:user-defined meta:name="OVERHEIDop.versieInformatie"/>
  </office:meta>
</office:document-meta>
</file>