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Sociaal Domein en Bestuur / Omgeving en Econom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text:span text:style-name="nadrukvet">dinsdag 14 september 2021 </text:span>om 19.30 uur vergadert de raadscommissie Sociaal Domein en Bestuur/Omgeving en Economie. </text:p>
            <text:p text:style-name="al">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al">U kunt de vergadering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span text:style-name="nadrukvet"/>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burgemeester Joosten, wethouder Duursma, wethouder Blokhuis</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burgemeester Joosten, wethouder Duursma. Wethouder Blokhuis</text:p>
            <text:p text:style-name="al">
            <text:span text:style-name="nadrukvet">5. Presentatie IJslands Preventie model door het Trimbos instituut</text:span>
          </text:p>
            <text:p text:style-name="al">Na het succes van de drie jarige pilot waarin zes Nederlandse gemeenten het IJslandse preventiemodel hebben geïmplementeerd start het Trimbos op  1 januari 2022 met een nieuw implementatietraject. Dit traject is een initiatief van het Trimbos-instituut en het Nederlands Jeugdinstituut betreffende de noodzaak en nieuw te vormen beleid om het alcohol &amp; drugsgebruik onder jongeren te willen verminderen.</text:p>
            <text:p text:style-name="al">Portefeuille: wethouder Duursma</text:p>
            <text:p text:style-name="al">
            <text:span text:style-name="nadrukvet">6. Voorstel inzake concept leverings- en verwerkingsovereenkomst huishoudelijk afval </text:span>
          </text:p>
            <text:p text:style-name="al">
            <text:span text:style-name="nadrukvet">Twence</text:span>
          </text:p>
            <text:p text:style-name="al">Het aangaan van een nieuwe leverings- en verwerkingsovereenkomst huishoudelijk afval is de </text:p>
            <text:p text:style-name="al">uitwerking van de statutaire leveringsplicht van de aandeelhouders en vormt zo de grondslag </text:p>
            <text:p text:style-name="al">voor het kunnen voortbestaan van Twence als overheids-gedomineerde </text:p>
            <text:p text:style-name="al">duurzaamheidsbevorderaar. De huidige overeenkomst loopt op 1 juli 2022 af.</text:p>
            <text:p text:style-name="al">Portefeuille: wethouder Blokhuis</text:p>
            <text:p text:style-name="al">
            <text:span text:style-name="nadrukvet">7. Voorstel inzake instemmen met routekaart wind en zon</text:span>
          </text:p>
            <text:p text:style-name="al">Met de routekaart wind en zon wordt het proces omtrent besluitvorming van het windbeleid</text:p>
            <text:p text:style-name="al">en de evaluatie zonneveldenbeleid inzichtelijk gemaakt.</text:p>
            <text:p text:style-name="al">Portefeuille: wethouder Blokhuis</text:p>
            <text:p text:style-name="al">
            <text:span text:style-name="nadrukvet">8. Sluiting</text:span>
          </text:p>
            <text:p text:style-name="al"/>
            <text:p text:style-name="al"/>
          </text:section>
        </text:section>
        <text:section text:name="regeling-sluiting_id1-3-2-3" text:style-name="regeling-sluiting">
          <text:section text:name="ondertekening_id1-3-2-3-1">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711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1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1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Sociaal Domein en Bestuur / Omgeving en Economie</meta:user-defined>
    <meta:user-defined meta:name="DCTERMS.W3CDTF/DCTERMS.available">2021-09-09</meta:user-defined>
    <meta:user-defined meta:name="DCTERMS.W3CDTF/OVERHEIDop.jaargang">2021</meta:user-defined>
    <meta:user-defined meta:name="OVERHEIDop.publicationIssue">307119</meta:user-defined>
    <meta:user-defined meta:name="OVERHEIDop.GmbID/DC.identifier">gmb-2021-307119</meta:user-defined>
    <meta:user-defined meta:name="OVERHEIDop.versieInformatie"/>
  </office:meta>
</office:document-meta>
</file>