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</office:automatic-styles>
  <office:body>
    <office:text>
      <text:p text:style-name="new_page_staatscourant"/>
      <text:p text:style-name="single-kop-titel">Verleende omzettingsvergunning (kamerverhuur), Amsterdamsestraatweg 54 BS te Utrecht, HZ_HUIS-21-21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13">
                    <text:p text:style-name="table_al">Burgemeester en Wethouders maken bekend dat voor het onderstaande adres (tijdelijke) vergunning is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Amsterdamsestraatweg 54 BS te Utrech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oelichting: Kamerverhuu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HZ_HUIS-21-21923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leend: 25-08-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zenddatum/bekendmaking besluit: 26-08-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chriftelijk bezwaar maken per brief, dan kunt u uw bezwaarschrift sturen naar het College van burgemeester en wethouders, afdeling Juridische Zaken, Postbus 16200, 3500 CE Utrecht.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1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zettingsvergunning (kamerverhuur), Amsterdamsestraatweg 54 BS te Utrecht, HZ_HUIS-21-21923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18</meta:user-defined>
    <meta:user-defined meta:name="OVERHEIDop.GmbID/DC.identifier">gmb-2021-307118</meta:user-defined>
    <meta:user-defined meta:name="OVERHEIDop.versieInformatie"/>
  </office:meta>
</office:document-meta>
</file>