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zelfstandige woning naar een onzelfstandige woning, Amsterdamsestraatweg 7 te Utrecht,  HZ_WABO-21-25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7 te Utrecht</text:p>
            <text:p text:style-name="common-al">HZ_WABO-21-25988</text:p>
            <text:p text:style-name="common-al">Toelichting: het verbouwen van een zelfstandige woning naar een onzelfstandig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711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1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1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bouwen van een zelfstandige woning naar een onzelfstandige woning, Amsterdamsestraatweg 7 te Utrecht,  HZ_WABO-21-25988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113</meta:user-defined>
    <meta:user-defined meta:name="OVERHEIDop.GmbID/DC.identifier">gmb-2021-307113</meta:user-defined>
    <meta:user-defined meta:name="OVERHEIDop.versieInformatie"/>
  </office:meta>
</office:document-meta>
</file>