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vanging  van een schuur op het perceel Zuid-Spierdijkerweg 32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aanvraag ontvangen voor een omgevingsvergunning voor het vervanging van een schuur op het perceel Zuid-Spierdijkerweg 32, 1648 LB De Goorn. De aanvraag is geregistreerd onder zaaknummer 2021-000919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bouwplan blijkt vergunningsvrij te zijn volgesn artikel 3 van bijlage II Besluit Omgevingsrecht (BOR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71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32, 1648LB De Goorn</meta:user-defined>
    <dc:language>nl</dc:language>
    <meta:user-defined meta:name="OVERHEIDop.locatietype/OVERHEIDop.gebiedsmarkering">Punt</meta:user-defined>
    <meta:user-defined meta:name="DC.title">Kennisgeving ontvangst aanvraag beschikking, voor het vervanging  van een schuur op het perceel Zuid-Spierdijkerweg 32, 1648LB De Goor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07</meta:user-defined>
    <meta:user-defined meta:name="OVERHEIDop.GmbID/DC.identifier">gmb-2021-307107</meta:user-defined>
    <meta:user-defined meta:name="OVERHEIDop.versieInformatie"/>
  </office:meta>
</office:document-meta>
</file>