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246 Tuinstraat 14 te Udenhout, wijzigen van de gevels van een reeds vergunde erker en uitbouw (legalisatie), verzonden 6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46 - B - Tuin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1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1246 Tuinstraat 14 te Udenhout, wijzigen van de gevels van een reeds vergunde erker en uitbouw (legalisatie), verzonden 6 september 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00</meta:user-defined>
    <meta:user-defined meta:name="OVERHEIDop.GmbID/DC.identifier">gmb-2021-307100</meta:user-defined>
    <meta:user-defined meta:name="OVERHEIDop.versieInformatie"/>
  </office:meta>
</office:document-meta>
</file>