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63, 9722 EM Groningen – noodkap vellen 1 boom (eik i.v.m. instabiliteit) (ontvangstdatum 26-01-2021, dossiernummer 202170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05.042 579936.86</meta:user-defined>
    <meta:user-defined meta:name="DC.title">Aanvraag omgevingsvergunning: Helper Brink 63, 9722 EM Groningen – noodkap vellen 1 boom (eik i.v.m. instabiliteit) (ontvangstdatum 26-01-2021, dossiernummer 202170474)</meta:user-defined>
    <meta:user-defined meta:name="OVERHEID.PostcodeHuisnummer/OVERHEIDop.postcodeHuisnummer">9722EM 63</meta:user-defined>
    <meta:user-defined meta:name="OVERHEIDop.straatnaam">Helper Brink</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10</meta:user-defined>
    <meta:user-defined meta:name="OVERHEIDop.GmbID/DC.identifier">gmb-2021-30710</meta:user-defined>
    <meta:user-defined meta:name="OVERHEIDop.versieInformatie"/>
  </office:meta>
</office:document-meta>
</file>