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innebuorren 28: aanvraag vergunning wijzigen van de brandveiligheid (OV 2021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-09-2021</text:span> is een aanvraag om een omgevingsvergunning binnengekomen voor deze locatie. Het gaat om het <text:span text:style-name="nadrukvet">wijzigen van de brandveilighei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0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Sinnebuorren 28: aanvraag vergunning wijzigen van de brandveiligheid (OV 20210612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93</meta:user-defined>
    <meta:user-defined meta:name="OVERHEIDop.GmbID/DC.identifier">gmb-2021-307093</meta:user-defined>
    <meta:user-defined meta:name="OVERHEIDop.versieInformatie"/>
  </office:meta>
</office:document-meta>
</file>