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roesenweg 7 te Meterik, aangevraagde omgevingsvergunning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hagelnett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0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Dr. Droesenweg 7 te Meterik, aangevraagde omgevingsvergunning 3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0</meta:user-defined>
    <meta:user-defined meta:name="OVERHEIDop.GmbID/DC.identifier">gmb-2021-307090</meta:user-defined>
    <meta:user-defined meta:name="OVERHEIDop.versieInformatie"/>
  </office:meta>
</office:document-meta>
</file>