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3990 Verleende ongevingsvergunning - Het Everloo 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/>
            <text:p text:style-name="common-al">Datum indiening: 20-7-2021</text:p>
            <text:p text:style-name="common-al"/>
            <text:p text:style-name="common-al">Dossierlocatie:<text:span text:style-name="nadrukvet"> Lelystad, Het Everloo 29</text:span></text:p>
            <text:p text:style-name="common-al"/>
            <text:p text:style-name="common-al">Dossiernummer: 3990</text:p>
            <text:p text:style-name="common-al"/>
            <text:p text:style-name="common-al">Dossieromschrijving: oprichten van een woning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07084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084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084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3990</meta:user-defined>
    <meta:user-defined meta:name="DCTERMS.abstract">oprichten van e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3990 Verleende ongevingsvergunning - Het Everloo 29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7084</meta:user-defined>
    <meta:user-defined meta:name="OVERHEIDop.GmbID/DC.identifier">gmb-2021-307084</meta:user-defined>
    <meta:user-defined meta:name="OVERHEIDop.versieInformatie"/>
  </office:meta>
</office:document-meta>
</file>