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uvekotsweg 4 B in Oostkapelle, verlenging beslistermijn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358770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0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98.04 397442.15</meta:user-defined>
    <meta:user-defined meta:name="DC.title">Hoge Duvekotsweg 4 B in Oostkapelle, verlenging beslistermijn omgevingsvergunning voor het bouwen van een loods</meta:user-defined>
    <meta:user-defined meta:name="OVERHEID.PostcodeHuisnummer/OVERHEIDop.postcodeHuisnummer">4356RN 4</meta:user-defined>
    <meta:user-defined meta:name="OVERHEIDop.straatnaam">Hoge Duvekotsweg</meta:user-defined>
    <meta:user-defined meta:name="OVERHEIDop.woonplaats">Oostkapell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708</meta:user-defined>
    <meta:user-defined meta:name="OVERHEIDop.GmbID/DC.identifier">gmb-2021-30708</meta:user-defined>
    <meta:user-defined meta:name="OVERHEIDop.versieInformatie"/>
  </office:meta>
</office:document-meta>
</file>