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12 Swaardvenstraat, Zevenheuvelenweg te Tilburg, plaatsen van ledschermen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12 - B - Swaardvenstraat, Zevenheuvelen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0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toegekend aanvraag voor een omgevingsvergunning Z-HZ_WABO-2021-03312 Swaardvenstraat, Zevenheuvelenweg te Tilburg, plaatsen van ledschermen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0</meta:user-defined>
    <meta:user-defined meta:name="OVERHEIDop.GmbID/DC.identifier">gmb-2021-307070</meta:user-defined>
    <meta:user-defined meta:name="OVERHEIDop.versieInformatie"/>
  </office:meta>
</office:document-meta>
</file>