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op verordening op de heffing en invordering van leges 2021</text:p>
      <text:section text:name="regeling_id1-3-2" text:style-name="regeling">
        <text:section text:name="aanhef_id1-3-2-1" text:style-name="aanhef">
          <text:section text:name="preambule_id1-3-2-1-1" text:style-name="preambule">
            <text:p text:style-name="al">De raad van de gemeente Ameland,</text:p>
            <text:p text:style-name="al"/>
            <text:p text:style-name="al">gelezen het voorstel van burgemeester en wethouders d.d. 5 januari 2021</text:p>
            <text:p text:style-name="al"/>
            <text:p text:style-name="al">besluit</text:p>
            <text:p text:style-name="al"/>
            <text:p text:style-name="al">vast te stellen de eerste wijziging op de 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en</text:p>
            <text:p text:style-name="al">In de Tarieventabel behorende bij de verordening op de heffing en invordering van leges 2021 wordt </text:p>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Deze verordening treedt in werking met ingang van de eerste dag na die van de bekendmaking.</text:p>
              </text:list-item>
              <text:list-item text:style-override="id1-3-2-2-3-2-2">
                <text:number>2.</text:number>
                <text:p text:style-name="al">Deze verordening wordt aangehaald als “Eerste wijziging op de verordening leges 2021”.</text:p>
              </text:list-item>
            </text:list>
            <text:p text:style-name="al"/>
            <text:p text:style-name="al"/>
            <text:p text:style-name="al">Ballum, </text:p>
            <text:p text:style-name="al"/>
            <text:p text:style-name="al"/>
            <text:p text:style-name="al"/>
            <text:p text:style-name="al"/>
            <text:p text:style-name="al">Leo Pieter Stoel          Jacqueline metz</text:p>
            <text:p text:style-name="al">voorzitter           griffi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Hoofdstuk</text:span> <text:span text:style-name="nr">1</text:span> Burgerlijke stand</text:p>
          <text:p text:style-name="al"/>
          <text:list text:style-name="id1-3-2-4-3">
            <text:list-item text:style-override="id1-3-2-4-3-1">
              <text:number>1.</text:number>
              <text:p text:style-name="al">Het tarief bedraagt voor het voltrekken van een huwelijk, op een andere tijd en wijze dan op grond van artikel 4 van de wet van 23 april 1879 staatsblad nr. 72 (Legeswet 1879), sedertdien gewijzigd, voor kosteloze voltrekking is bepaald en voor het registreren van een partnerschap tijdens de gewone kantooruren van het bureau van de burgerlijke stand in het huis der gemeente:  </text:p>
            </text:list-item>
            <text:list-item text:style-override="id1-3-2-4-3-2">
              <text:number/>
              <text:p text:style-name="al">1.1.1.1 Op maandag, dinsdag, woensdag, donderdag en vrijdag    € 304,95</text:p>
            </text:list-item>
            <text:list-item text:style-override="id1-3-2-4-3-3">
              <text:number/>
              <text:p text:style-name="al">1.1.1.2 Op zaterdag onder toepassing van artikel 2 van de verordening openstelling voor publiek van het bureau der burgerlijke stand       € 636,80</text:p>
            </text:list-item>
            <text:list-item text:style-override="id1-3-2-4-3-4">
              <text:number/>
              <text:p text:style-name="al">1.1.1.3  Voor een ambtenaar in dienst bij de gemeente Ameland, wanneer deze tijdens zijn werktijd wordt verzocht als getuige bij een huwelijksvoltrekking of registratie van een partnerschap op te treden, per ambtenaar € 50,30</text:p>
            </text:list-item>
            <text:list-item text:style-override="id1-3-2-4-3-5">
              <text:number/>
              <text:p text:style-name="al">1.1.1.4 Voor het benoemen van een buitengewoon ambtenaar van de burgerlijke stand voor één dag                                                                                                                € 255,20</text:p>
            </text:list-item>
          </text:list>
          <text:p text:style-name="al">1.1.2 Het tarief van een huwelijk of registratie van een partnerschap in de Oerdhut wordt vermeerderd met een toeslag van           € 248,80 </text:p>
          <text:p text:style-name="al">1.1.3 Het tarief bedraagt: </text:p>
          <text:list text:style-name="id1-3-2-4-6">
            <text:list-item text:style-override="id1-3-2-4-6-1">
              <text:number/>
              <text:p text:style-name="al">1.1.3.1 voor afschriften en uittreksels van de burgerlijke stand zoals bedoeld in artikel 23 b, Boek I van het Burgerlijk Wetboek         € 14,00</text:p>
            </text:list-item>
            <text:list-item text:style-override="id1-3-2-4-6-2">
              <text:number/>
              <text:p text:style-name="al">1.1.3.2 voor een verklaring van huwelijksbevoegdheid      € 24,60</text:p>
            </text:list-item>
            <text:list-item text:style-override="id1-3-2-4-6-3">
              <text:number/>
              <text:p text:style-name="al">1.1.3.3 voor het afgeven van een trouwboekje of een partnerschapsboekje voor het eerste exemplaar             € 28,60</text:p>
            </text:list-item>
            <text:list-item text:style-override="id1-3-2-4-6-4">
              <text:number/>
              <text:p text:style-name="al">1.1.3.4 tot het verkrijgen van een bewijs van in leven zijn (attestatie de vita)  € 14,00</text:p>
            </text:list-item>
          </text:list>
          <text:p text:style-name="al">1.1.4. Bij annulering van een voorgenomen huwelijk (op maandag tot en met zaterdag), is 25% van het legestarief genoemd onder 1.1.1.1 verschuldigd. Een eventueel teveel betaald legesbedrag zal worden terugbetaald.  </text:p>
          <text:p text:style-name="al">1.1.5 Voor het in behandeling nemen van een aanvraag tot het verstrekken van een stuk als bedoeld in artikel 2 van de Wet rechten burgerlijke stand geldt het tarief zoals dat is opgenomen in het Legesbesluit akten burgerlijke stand</text:p>
          <text:p text:style-name="al">vervangen door </text:p>
          <text:p text:style-name="al"/>
          <text:p text:style-name="al">
          <text:span text:style-name="nadrukvet">Titel 1 Algemene dienstverlening</text:span>
        </text:p>
          <text:p text:style-name="al"/>
          <text:p text:style-name="al">
          <text:span text:style-name="nadrukvet">Hoofdstuk 1 Burgerlijke stand</text:span>
        </text:p>
          <text:p text:style-name="al"/>
          <text:list text:style-name="id1-3-2-4-15">
            <text:list-item text:style-override="id1-3-2-4-15-1">
              <text:number>1.</text:number>
              <text:p text:style-name="al">Het tarief bedraagt voor het voltrekken van een huwelijk, op een andere tijd en wijze dan op grond van artikel 4 van de wet van 23 april 1879 staatsblad nr. 72 (Legeswet 1879), sedertdien gewijzigd, voor kosteloze voltrekking is bepaald, voor het registreren van een partnerschap danwel het omzetten van een partnerschapsregistratie in een huwelijk tijdens de gewone kantooruren van het bureau van de burgerlijke stand in het huis der gemeente:</text:p>
            </text:list-item>
          </text:list>
          <text:p text:style-name="al">1.1.1.1 Op maandag, dinsdag, woensdag, donderdag en vrijdag    € 304,95</text:p>
          <text:p text:style-name="al">1.1.1.2 Op zaterdag onder toepassing van artikel 2 van de verordening openstelling voor publiek van het bureau der burgerlijke stand       € 636,80</text:p>
          <text:p text:style-name="al">1.1.1.3  Voor een ambtenaar in dienst bij de gemeente Ameland, wanneer deze tijdens zijn werktijd wordt verzocht als getuige bij een huwelijksvoltrekking of registratie van een partnerschap op te treden, per ambtenaar        € 50,30</text:p>
          <text:p text:style-name="al">1.1.1.4 Voor het benoemen van een buitengewoon ambtenaar van de burgerlijke stand voor één dag                                                                                                                € 255,20</text:p>
          <text:p text:style-name="al">1.1.1.5 Voor het omzetten van een geregistreerd partnerschap in een huwelijk zonder enige ceremonie             €   59,00</text:p>
          <text:p text:style-name="al">1.1.2 Het tarief van een huwelijk of registratie van een partnerschap in de Oerdhut wordt vermeerderd met een toeslag van           € 248,80 </text:p>
          <text:p text:style-name="al">1.1.3 Het tarief bedraagt: </text:p>
          <text:list text:style-name="id1-3-2-4-23">
            <text:list-item text:style-override="id1-3-2-4-23-1">
              <text:number/>
              <text:p text:style-name="al">1.1.3.1 voor afschriften en uittreksels van de burgerlijke stand zoals bedoeld in artikel 23 b, Boek I van het Burgerlijk Wetboek       € 14,00</text:p>
            </text:list-item>
            <text:list-item text:style-override="id1-3-2-4-23-2">
              <text:number/>
              <text:p text:style-name="al">1.1.3.2 voor een verklaring van huwelijksbevoegdheid     € 24,60</text:p>
            </text:list-item>
            <text:list-item text:style-override="id1-3-2-4-23-3">
              <text:number/>
              <text:p text:style-name="al">1.1.3.3 voor het afgeven van een trouwboekje of een partnerschapsboekje voor het eerste exemplaar           € 28,60</text:p>
            </text:list-item>
            <text:list-item text:style-override="id1-3-2-4-23-4">
              <text:number/>
              <text:p text:style-name="al">1.1.3.4 tot het verkrijgen van een bewijs van in leven zijn (attestatie de vita) € 14,00</text:p>
            </text:list-item>
          </text:list>
          <text:p text:style-name="al">1.1.4. Bij annulering van een voorgenomen huwelijk (op maandag tot en met zaterdag), is 25% van het legestarief genoemd onder 1.1.1.1 verschuldigd. Een eventueel teveel betaald legesbedrag zal worden terugbetaald.  </text:p>
          <text:p text:style-name="al">1.1.5 Voor het in behandeling nemen van een aanvraag tot het verstrekken van een stuk als bedoeld in artikel 2 van de Wet rechten burgerlijke stand geldt het tarief zoals dat is opgenomen in het Legesbesluit akten burgerlijke 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070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Ameland</meta:user-defined>
    <meta:user-defined meta:name="OVERHEID.Informatietype/DC.type">officiële publicatie</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TaxonomieBeleidsagenda/OVERHEID.category">Financiën | Organisatie en beleid</meta:user-defined>
    <meta:user-defined meta:name="DC.source">artikel 229 van de Gemeentewet]|[1.0:c:BWBR0005416&amp;artikel=229&amp;g=2021-01-01</meta:user-defined>
    <meta:user-defined meta:name="DCTERMS.abstract">Eerste wijziging op verordening op de heffing en invordering van leges 2021</meta:user-defined>
    <meta:user-defined meta:name="DCTERMS.alternative">Eerste wijziging op verordening leges 2021</meta:user-defined>
    <dc:language>nl</dc:language>
    <meta:user-defined meta:name="OVERHEID.Gemeente/DC.spatial">Ameland</meta:user-defined>
    <meta:user-defined meta:name="DC.title">Eerste wijziging op verordening op de heffing en invordering van leges 2021</meta:user-defined>
    <meta:user-defined meta:name="DCTERMS.W3CDTF/DCTERMS.available">2021-02-03</meta:user-defined>
    <meta:user-defined meta:name="DCTERMS.W3CDTF/OVERHEIDop.jaargang">2021</meta:user-defined>
    <meta:user-defined meta:name="OVERHEIDop.publicationIssue">30706</meta:user-defined>
    <meta:user-defined meta:name="OVERHEIDop.betreftRegeling">CVDR653669_1</meta:user-defined>
    <meta:user-defined meta:name="xs:date/OVERHEIDop.startdatum">2021-02-03</meta:user-defined>
    <meta:user-defined meta:name="xs:date/OVERHEIDop.einddatum">2022-01-01</meta:user-defined>
    <meta:user-defined meta:name="OVERHEIDop.GmbID/DC.identifier">gmb-2021-30706</meta:user-defined>
    <meta:user-defined meta:name="OVERHEIDop.versieInformatie"/>
  </office:meta>
</office:document-meta>
</file>