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kroon 6, 9602MZ, voor het plaatsen van 4 vlaggenmasten, 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0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kroon 6 Hoogezand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55</meta:user-defined>
    <meta:user-defined meta:name="OVERHEIDop.GmbID/DC.identifier">gmb-2021-307055</meta:user-defined>
    <meta:user-defined meta:name="OVERHEIDop.versieInformatie"/>
  </office:meta>
</office:document-meta>
</file>