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13: aanvraag vergunning plaatsen van een dakkapel op het voorste dakvlak (OV 2021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atum</text:span> is een aanvraag om een omgevingsvergunning binnengekomen voor deze locatie. Het gaat om het <text:span text:style-name="nadrukvet">plaatsen van een dakkapel op het voorste dakvl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0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Elzehôf 13: aanvraag vergunning plaatsen van een dakkapel op het voorste dakvlak (OV 2021061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54</meta:user-defined>
    <meta:user-defined meta:name="OVERHEIDop.GmbID/DC.identifier">gmb-2021-307054</meta:user-defined>
    <meta:user-defined meta:name="OVERHEIDop.versieInformatie"/>
  </office:meta>
</office:document-meta>
</file>