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Bourgondisch Voorthuiz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arneveld;</text:p>
            <text:p text:style-name="al"/>
            <text:p text:style-name="al">gelet op artikel 18 van de Wegenverkeerswet 1994 en artikel 12 van het Besluit Administratieve Bepalingen inzake het Wegverkeer;</text:p>
            <text:p text:style-name="al"/>
            <text:p text:style-name="al">overwegende dat op 11 september 2021 van 16:00 tot 12 september 2021 01.00 uur aan de Van den Berglaan het evenement Bourgondisch Voorthuizen wordt georganiseerd;</text:p>
            <text:p text:style-name="al"/>
            <text:p text:style-name="al">dat het in het kader van de verkeersveiligheid noodzakelijk is op 11 september 8.00u tot 12 september 2.00u de volgende verkeersmaatregel te nemen:</text:p>
            <text:p text:style-name="al"/>
            <text:list text:style-name="id1-3-2-2-1-10">
              <text:list-item text:style-override="id1-3-2-2-1-10-1">
                <text:number>1.</text:number>
                <text:p text:style-name="al">instellen tijdelijke geslotenverklaring op de Van den Berglaan (tussen het Bunckmanplein en de Koninginnelaan).</text:p>
              </text:list-item>
            </text:list>
            <text:p text:style-name="al">dat overleg is gevoerd met de politie;</text:p>
            <text:p text:style-name="al">dat bovengenoemde weg in beheer en onderhoud is bij gemeente Barneveld;</text:p>
          </text:section>
        </text:section>
        <text:section text:name="regeling-sluiting_id1-3-2-3" text:style-name="regeling-sluiting">
          <text:section text:name="slotformulering_id1-3-2-3-1" text:style-name="slotformulering">
            <text:p text:style-name="al">besluiten:</text:p>
            <text:p text:style-name="al">op 11 september 2021 van 08:00 tot 12 september 2021 02:00 uur:</text:p>
            <text:p text:style-name="al"/>
            <text:list text:style-name="id1-3-2-3-1-4">
              <text:list-item text:style-override="id1-3-2-3-1-4-1">
                <text:number>1.</text:number>
                <text:p text:style-name="al">instellen tijdelijke geslotenverklaring op de Van den Berglaan (tussen het Bunckmanplein en de Koninginnelaan) door middel van afzethekken met C01 borden.</text:p>
              </text:list-item>
            </text:list>
            <text:p text:style-name="al">Barneveld, 6 september 2021 </text:p>
            <text:p text:style-name="al"/>
            <text:p text:style-name="al">namens burgemeester en wethouders,</text:p>
            <text:p text:style-name="al">Chris Luiten</text:p>
            <text:p text:style-name="al">afdeling Bestuur en Dienstverlening</text:p>
            <text:p text:style-name="al"/>
            <text:p text:style-name="al">
            <text:span text:style-name="nadrukcur">Inzien en bezwaar maken</text:span>
          </text:p>
            <text:p text:style-name="al">Verkeersbesluiten liggen ter inzage bij het Servicepunt Bouwen, Wonen en Leefomgeving in het gemeentehuis.</text:p>
            <text:p text:style-name="al">Belanghebbenden die het besluit om bepaalde redenen onjuist vinden, kunnen binnen zes weken na de datum van bekendmaking van dit besluit in het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704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4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4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N.v.t.</meta:user-defined>
    <meta:user-defined meta:name="DCTERMS.abstract">verkeersbesluit Bourgondisch Voorthuizen 2021</meta:user-defined>
    <dc:language>nl</dc:language>
    <meta:user-defined meta:name="OVERHEIDop.locatietype/OVERHEIDop.gebiedsmarkering">Lijn</meta:user-defined>
    <meta:user-defined meta:name="DC.title">Verkeersbesluit Bourgondisch Voorthuizen 2021</meta:user-defined>
    <meta:user-defined meta:name="DCTERMS.W3CDTF/DCTERMS.available">2021-09-08</meta:user-defined>
    <meta:user-defined meta:name="DCTERMS.W3CDTF/OVERHEIDop.jaargang">2021</meta:user-defined>
    <meta:user-defined meta:name="OVERHEIDop.publicationIssue">307049</meta:user-defined>
    <meta:user-defined meta:name="OVERHEIDop.GmbID/DC.identifier">gmb-2021-307049</meta:user-defined>
    <meta:user-defined meta:name="OVERHEIDop.versieInformatie"/>
  </office:meta>
</office:document-meta>
</file>