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99</text:p>
            <text:p text:style-name="common-al">OLO-nummer: 6206019</text:p>
            <text:p text:style-name="common-al">Omschrijving: plaatsing zonnepanelen</text:p>
            <text:p text:style-name="common-al">Adres: Patrijzenlaan 128 te Doorwerth</text:p>
            <text:p text:style-name="common-al">Activiteit: Bouwen</text:p>
            <text:p text:style-name="common-al">Besluit: Verlengd</text:p>
            <text:p text:style-name="common-al">Datum ondertekening: 24-08-2021</text:p>
            <text:p text:style-name="common-al">Datum verzending: 24-08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0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Omgevingsvergunning beslistermijn verlengd, plaatsing zonnepanelen, Patrijzenlaan 128 te Doorwerth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47</meta:user-defined>
    <meta:user-defined meta:name="OVERHEIDop.GmbID/DC.identifier">gmb-2021-307047</meta:user-defined>
    <meta:user-defined meta:name="OVERHEIDop.versieInformatie"/>
  </office:meta>
</office:document-meta>
</file>