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iaanswei 1 : aanvraag vergunning verlagen van de borstwering van het kozijn nog te bouwen woning (OV 2021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-08-2021</text:span> is een aanvraag om een omgevingsvergunning binnengekomen voor deze locatie. Het gaat om het <text:span text:style-name="nadrukvet">verlagen van de borstwering van het kozijn nog te bouw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04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lfstrahuizen, Pier Christiaanswei 1 : aanvraag vergunning verlagen van de borstwering van het kozijn nog te bouwen woning (OV 20210609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46</meta:user-defined>
    <meta:user-defined meta:name="OVERHEIDop.GmbID/DC.identifier">gmb-2021-307046</meta:user-defined>
    <meta:user-defined meta:name="OVERHEIDop.versieInformatie"/>
  </office:meta>
</office:document-meta>
</file>