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BEURTSCHIP 3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Beurtschip 3 te Heerenveen  (01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04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4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BEDRIJFSPAND, BEURTSCHIP 3 HEERENVE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43</meta:user-defined>
    <meta:user-defined meta:name="OVERHEIDop.GmbID/DC.identifier">gmb-2021-307043</meta:user-defined>
    <meta:user-defined meta:name="OVERHEIDop.versieInformatie"/>
  </office:meta>
</office:document-meta>
</file>