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35, 9711 LV Groningen – vervangen en vergroten 3 kozijnen (rm) (ontvangstdatum 12-01-2021, dossiernummer 2021701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0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5.902 581943.285</meta:user-defined>
    <meta:user-defined meta:name="DC.title">Aanvraag omgevingsvergunning: Grote Markt 35, 9711 LV Groningen – vervangen en vergroten 3 kozijnen (rm) (ontvangstdatum 12-01-2021, dossiernummer 202170192)</meta:user-defined>
    <meta:user-defined meta:name="OVERHEID.PostcodeHuisnummer/OVERHEIDop.postcodeHuisnummer">9711LV 35</meta:user-defined>
    <meta:user-defined meta:name="OVERHEIDop.straatnaam">Grote Markt</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704</meta:user-defined>
    <meta:user-defined meta:name="OVERHEIDop.GmbID/DC.identifier">gmb-2021-30704</meta:user-defined>
    <meta:user-defined meta:name="OVERHEIDop.versieInformatie"/>
  </office:meta>
</office:document-meta>
</file>